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8.2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10.67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8.259cm" svg:x="5.08cm" svg:y="2.965cm" presentation:class="subtitle" presentation:user-transformed="true">
          <draw:text-box>
            <text:p><text:span text:style-name="T1">În veci e-a Lui iub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layer="layout" svg:width="17.84cm" svg:height="10.67cm" svg:x="5.08cm" svg:y="2.54cm" presentation:class="subtitle" presentation:user-transformed="true">
          <draw:text-box>
            <text:p><text:span text:style-name="T2">Aduceți ca jertfă mulțumiri,</text:span></text:p>
            <text:p><text:span text:style-name="T2">În veci e-a Lui iubire!</text:span></text:p>
            <text:p><text:span text:style-name="T2">El stăpânește peste-ntreg pământ,</text:span></text:p>
            <text:p><text:span text:style-name="T2">În veci e-a Lui iubire!</text:span></text:p>
            <text:p><text:span text:style-name="T2"/></text:p>
            <text:p><text:span text:style-name="T2">Cântați laud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Cu brațul tare El ne-a condus,</text:span></text:p>
            <text:p text:style-name="P2"><text:span text:style-name="T2">În veci e-a Lui iubire!</text:span></text:p>
            <text:p text:style-name="P2"><text:span text:style-name="T2">El e viața cea de sus,</text:span></text:p>
            <text:p text:style-name="P2"><text:span text:style-name="T2">În veci e-a Lui iubire!</text:span></text:p>
            <text:p text:style-name="P2"><text:span text:style-name="T2"/></text:p>
            <text:p text:style-name="P2"><text:span text:style-name="T2">Cântați laude!</text:span></text:p>
            <text:p text:style-name="P2"><text:span text:style-name="T2">Cântați laud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/: <text:s/>În veci El e puternic,</text:span></text:p>
            <text:p text:style-name="P2"><text:span text:style-name="T2">În veci e credincios!</text:span></text:p>
            <text:p text:style-name="P2"><text:span text:style-name="T2">În veci cu noi rămâne,</text:span></text:p>
            <text:p text:style-name="P2"><text:span text:style-name="T2">În veci de veci!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Din zorii zilei până la apus,</text:span></text:p>
            <text:p text:style-name="P2"><text:span text:style-name="T2">În veci e-a Lui iubire!</text:span></text:p>
            <text:p text:style-name="P2"><text:span text:style-name="T2">Purta-vom mesajul iubirii de sus,</text:span></text:p>
            <text:p text:style-name="P2"><text:span text:style-name="T2">În veci e-a Lui iubire!</text:span></text:p>
            <text:p text:style-name="P2"><text:span text:style-name="T2"/></text:p>
            <text:p text:style-name="P2"><text:span text:style-name="T2">Cântați laude!</text:span></text:p>
            <text:p text:style-name="P2"><text:span text:style-name="T2">Cântați laud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/: <text:s/>În veci El e puternic,</text:span></text:p>
            <text:p text:style-name="P2"><text:span text:style-name="T2">În veci e credincios!</text:span></text:p>
            <text:p text:style-name="P2"><text:span text:style-name="T2">În veci cu noi rămâne,</text:span></text:p>
            <text:p text:style-name="P2"><text:span text:style-name="T2">În veci de veci!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În veci e-a Lui iubire!</text:span></text:p>
            <text:p text:style-name="P2"><text:span text:style-name="T2">În veci e-a Lui iubire!</text:span></text:p>
            <text:p text:style-name="P2"><text:span text:style-name="T2">Cântați laude!</text:span></text:p>
            <text:p text:style-name="P2"><text:span text:style-name="T2">Cântați laud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/: <text:s/>În veci El e puternic,</text:span></text:p>
            <text:p text:style-name="P2"><text:span text:style-name="T2">În veci e credincios!</text:span></text:p>
            <text:p text:style-name="P2"><text:span text:style-name="T2">În veci cu noi rămâne,</text:span></text:p>
            <text:p text:style-name="P2"><text:span text:style-name="T2">În veci de veci!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6M25S</meta:editing-duration>
    <meta:editing-cycles>11</meta:editing-cycles>
    <meta:generator>LibreOffice/4.2.2.1$Windows_x86 LibreOffice_project/3be8cda0bddd8e430d8cda1ebfd581265cca5a0f</meta:generator>
    <dc:date>2014-05-25T19:20:56.225000000</dc:date>
    <meta:document-statistic meta:object-count="45"/>
  </office:meta>
</office:document-meta>
</file>